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48</text:p>
          </table:table-cell>
          <table:table-cell table:number-columns-repeated="4" table:style-name="ce10"/>
          <table:table-cell office:value-type="string" table:style-name="ce12">
            <text:p>14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826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826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9:9302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AEE67133D606C48EED77BADD16EC5425E86C74C0561700B559337FE1CE379020752CC2FFC7CD7CFB6392E37131B77057DE2A0A7BE05A0BD4A7FE84943DA0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14T06:30:55Z</meta:creation-date>
    <dc:date>2022-09-14T06:30:55Z</dc:date>
  </office:meta>
</office:document-meta>
</file>